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1900000016CDFC388BF2F5EAFC.png" manifest:media-type="image/png"/>
  <manifest:file-entry manifest:full-path="Pictures/10000000000000190000001662BB991BC57A91D8.png" manifest:media-type="image/png"/>
  <manifest:file-entry manifest:full-path="Pictures/1000000000000019000000164604E97DB31896F0.png" manifest:media-type="image/png"/>
  <manifest:file-entry manifest:full-path="Pictures/100000000000001900000016809D56B14E10D816.png" manifest:media-type="image/png"/>
  <manifest:file-entry manifest:full-path="Pictures/100000000000001900000016A237CAB237984F64.png" manifest:media-type="image/png"/>
  <manifest:file-entry manifest:full-path="Pictures/1000000000000019000000162510CE8C516EB2FF.png" manifest:media-type="image/png"/>
  <manifest:file-entry manifest:full-path="Pictures/1000000000000019000000161E5791A948FFC9FD.png" manifest:media-type="image/png"/>
  <manifest:file-entry manifest:full-path="Pictures/1000000000000019000000161459590803F47AF5.png" manifest:media-type="image/png"/>
  <manifest:file-entry manifest:full-path="Pictures/100000000000001900000016D9329C3CB313D86B.png" manifest:media-type="image/png"/>
  <manifest:file-entry manifest:full-path="Pictures/100000000000001900000016B3F5C549D43B4454.png" manifest:media-type="image/png"/>
  <manifest:file-entry manifest:full-path="Pictures/1000000000000019000000166CAE60233F520291.png" manifest:media-type="image/png"/>
  <manifest:file-entry manifest:full-path="Pictures/100000000000001900000016333CC8D59D4CBAC1.png" manifest:media-type="image/png"/>
  <manifest:file-entry manifest:full-path="Pictures/100000000000001900000016A0E64E71D1281282.png" manifest:media-type="image/png"/>
  <manifest:file-entry manifest:full-path="Pictures/100000000000001900000016142058CF14CBDC01.png" manifest:media-type="image/png"/>
  <manifest:file-entry manifest:full-path="Pictures/100000000000001900000016C2B62D4257184192.png" manifest:media-type="image/png"/>
  <manifest:file-entry manifest:full-path="Pictures/100000000000001900000016CE85FCD6F879BE62.png" manifest:media-type="image/png"/>
  <manifest:file-entry manifest:full-path="Pictures/1000000000000019000000163869DE70C46D1533.png" manifest:media-type="image/png"/>
  <manifest:file-entry manifest:full-path="Pictures/1000000000000019000000165528FC3E5F89D774.png" manifest:media-type="image/png"/>
  <manifest:file-entry manifest:full-path="Pictures/10000000000000190000001650ABD5BE0C1B39A3.png" manifest:media-type="image/png"/>
  <manifest:file-entry manifest:full-path="Pictures/100000000000001900000016068C0B0A352B3E1C.png" manifest:media-type="image/png"/>
  <manifest:file-entry manifest:full-path="Pictures/100000000000001900000016851D7AD5C30C62B5.png" manifest:media-type="image/png"/>
  <manifest:file-entry manifest:full-path="Pictures/100000000000001900000016F86D62DB5223B27D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PT Sans" svg:font-family="'PT Sans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/>
      <style:text-properties fo:font-variant="normal" fo:text-transform="none" fo:color="#000000" loext:opacity="100%" style:font-name="PT Sans" fo:font-size="12pt" fo:letter-spacing="normal" fo:font-style="normal" fo:font-weight="normal" fo:background-color="transparent" loext:padding="0cm" loext:border="non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/>
      <style:text-properties fo:font-variant="normal" fo:text-transform="none" fo:color="#000000" loext:opacity="100%" style:font-name="PT Sans" fo:font-size="12pt" fo:letter-spacing="normal" fo:font-style="normal" style:text-underline-style="solid" style:text-underline-width="auto" style:text-underline-color="font-color" fo:font-weight="bold" fo:background-color="transparent" loext:padding="0cm" loext:border="non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orphans="2" fo:widows="2" fo:text-indent="0cm" style:auto-text-indent="false"/>
      <style:text-properties fo:font-variant="normal" fo:text-transform="none" fo:color="#000000" loext:opacity="100%" style:font-name="PT Sans" fo:font-size="12pt" fo:letter-spacing="normal" fo:font-style="italic" fo:font-weight="bold" fo:background-color="transparent" loext:padding="0cm" loext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/>
      <style:text-properties fo:font-variant="normal" fo:text-transform="none" fo:color="#000000" loext:opacity="100%" fo:letter-spacing="normal" fo:background-color="transparent" loext:padding="0cm" loext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/>
      <style:text-properties fo:font-size="12pt" fo:background-color="transparent" loext:padding="0cm" loext:border="none"/>
    </style:style>
    <style:style style:name="T1" style:family="text">
      <style:text-properties style:font-name="PT Sans" fo:font-size="12pt" fo:font-style="normal" fo:font-weight="normal"/>
    </style:style>
    <style:style style:name="T2" style:family="text">
      <style:text-properties officeooo:rsid="0007c0e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line-break/>Name Veranstaltung: ___________________________________________</text:p>
      <text:p text:style-name="P1">Anzahl Personen:      ____________________________________________</text:p>
      <text:p text:style-name="P1">Datum/Uhrzeit:         ____________________________________________</text:p>
      <text:p text:style-name="P1">Telefonnummer:        ____________________________________________</text:p>
      <text:p text:style-name="P1"/>
      <text:p text:style-name="P2">Suppen</text:p>
      <text:p text:style-name="P1"/>
      <text:p text:style-name="P4"><draw:frame draw:style-name="fr1" draw:name="Bild1" text:anchor-type="as-char" svg:width="0.661cm" svg:height="0.582cm" draw:z-index="0"><draw:image xlink:href="Pictures/10000000000000190000001662BB991BC57A91D8.png" xlink:type="simple" xlink:show="embed" xlink:actuate="onLoad" draw:mime-type="image/png"/></draw:frame><text:bookmark text:name="image-0"/> <text:span text:style-name="T1">Brät- und Grießklößchen-Suppe</text:span></text:p>
      <text:p text:style-name="P4"><draw:frame draw:style-name="fr1" draw:name="Bild2" text:anchor-type="as-char" svg:width="0.661cm" svg:height="0.582cm" draw:z-index="1"><draw:image xlink:href="Pictures/10000000000000190000001662BB991BC57A91D8.png" xlink:type="simple" xlink:show="embed" xlink:actuate="onLoad" draw:mime-type="image/png"/></draw:frame><text:bookmark text:name="image-1"/> <text:span text:style-name="T1">Leberknödel- oder Leberspätzle-Suppe</text:span></text:p>
      <text:p text:style-name="P4"><draw:frame draw:style-name="fr1" draw:name="Bild3" text:anchor-type="as-char" svg:width="0.661cm" svg:height="0.582cm" draw:z-index="2"><draw:image xlink:href="Pictures/10000000000000190000001662BB991BC57A91D8.png" xlink:type="simple" xlink:show="embed" xlink:actuate="onLoad" draw:mime-type="image/png"/></draw:frame><text:bookmark text:name="image-2"/> <text:span text:style-name="T1">Maultaschensuppe</text:span></text:p>
      <text:p text:style-name="P4"><draw:frame draw:style-name="fr1" draw:name="Bild4" text:anchor-type="as-char" svg:width="0.661cm" svg:height="0.582cm" draw:z-index="3"><draw:image xlink:href="Pictures/1000000000000019000000164604E97DB31896F0.png" xlink:type="simple" xlink:show="embed" xlink:actuate="onLoad" draw:mime-type="image/png"/></draw:frame><text:bookmark text:name="image-3"/> <text:span text:style-name="T1">Brätstrudelsuppe</text:span></text:p>
      <text:p text:style-name="P4"><draw:frame draw:style-name="fr1" draw:name="Bild5" text:anchor-type="as-char" svg:width="0.661cm" svg:height="0.582cm" draw:z-index="4"><draw:image xlink:href="Pictures/10000000000000190000001662BB991BC57A91D8.png" xlink:type="simple" xlink:show="embed" xlink:actuate="onLoad" draw:mime-type="image/png"/></draw:frame><text:bookmark text:name="image-4"/> <text:span text:style-name="T1">Sonstige Suppe</text:span></text:p>
      <text:p text:style-name="P1"/>
      <text:p text:style-name="P1"/>
      <text:p text:style-name="P2">Salate</text:p>
      <text:p text:style-name="P1"/>
      <text:p text:style-name="P4"><draw:frame draw:style-name="fr1" draw:name="Bild6" text:anchor-type="as-char" svg:width="0.661cm" svg:height="0.582cm" draw:z-index="5"><draw:image xlink:href="Pictures/10000000000000190000001662BB991BC57A91D8.png" xlink:type="simple" xlink:show="embed" xlink:actuate="onLoad" draw:mime-type="image/png"/></draw:frame><text:bookmark text:name="image-5"/> <text:span text:style-name="T1">Kartoffel</text:span></text:p>
      <text:p text:style-name="P4"><draw:frame draw:style-name="fr1" draw:name="Bild7" text:anchor-type="as-char" svg:width="0.661cm" svg:height="0.582cm" draw:z-index="6"><draw:image xlink:href="Pictures/10000000000000190000001662BB991BC57A91D8.png" xlink:type="simple" xlink:show="embed" xlink:actuate="onLoad" draw:mime-type="image/png"/></draw:frame><text:bookmark text:name="image-6"/> <text:span text:style-name="T1">Bohnen</text:span></text:p>
      <text:p text:style-name="P4"><draw:frame draw:style-name="fr1" draw:name="Bild8" text:anchor-type="as-char" svg:width="0.661cm" svg:height="0.582cm" draw:z-index="7"><draw:image xlink:href="Pictures/10000000000000190000001662BB991BC57A91D8.png" xlink:type="simple" xlink:show="embed" xlink:actuate="onLoad" draw:mime-type="image/png"/></draw:frame><text:bookmark text:name="image-7"/> <text:span text:style-name="T1">Karotten</text:span></text:p>
      <text:p text:style-name="P4"><draw:frame draw:style-name="fr1" draw:name="Bild9" text:anchor-type="as-char" svg:width="0.661cm" svg:height="0.582cm" draw:z-index="8"><draw:image xlink:href="Pictures/10000000000000190000001662BB991BC57A91D8.png" xlink:type="simple" xlink:show="embed" xlink:actuate="onLoad" draw:mime-type="image/png"/></draw:frame><text:bookmark text:name="image-8"/> <text:span text:style-name="T1">Tomaten</text:span></text:p>
      <text:p text:style-name="P4"><draw:frame draw:style-name="fr1" draw:name="Bild10" text:anchor-type="as-char" svg:width="0.661cm" svg:height="0.582cm" draw:z-index="9"><draw:image xlink:href="Pictures/10000000000000190000001662BB991BC57A91D8.png" xlink:type="simple" xlink:show="embed" xlink:actuate="onLoad" draw:mime-type="image/png"/></draw:frame><text:bookmark text:name="image-9"/> <text:span text:style-name="T1">Spitzkohl (Weißkraut)</text:span></text:p>
      <text:p text:style-name="P4"><draw:frame draw:style-name="fr1" draw:name="Bild11" text:anchor-type="as-char" svg:width="0.661cm" svg:height="0.582cm" draw:z-index="10"><draw:image xlink:href="Pictures/10000000000000190000001662BB991BC57A91D8.png" xlink:type="simple" xlink:show="embed" xlink:actuate="onLoad" draw:mime-type="image/png"/></draw:frame><text:bookmark text:name="image-10"/> <text:span text:style-name="T1">Rettich</text:span></text:p>
      <text:p text:style-name="P4"><draw:frame draw:style-name="fr1" draw:name="Bild12" text:anchor-type="as-char" svg:width="0.661cm" svg:height="0.582cm" draw:z-index="11"><draw:image xlink:href="Pictures/10000000000000190000001662BB991BC57A91D8.png" xlink:type="simple" xlink:show="embed" xlink:actuate="onLoad" draw:mime-type="image/png"/></draw:frame><text:bookmark text:name="image-11"/> <text:span text:style-name="T1">Paprika</text:span></text:p>
      <text:p text:style-name="P4"><draw:frame draw:style-name="fr1" draw:name="Bild13" text:anchor-type="as-char" svg:width="0.661cm" svg:height="0.582cm" draw:z-index="12"><draw:image xlink:href="Pictures/10000000000000190000001662BB991BC57A91D8.png" xlink:type="simple" xlink:show="embed" xlink:actuate="onLoad" draw:mime-type="image/png"/></draw:frame><text:bookmark text:name="image-12"/> <text:span text:style-name="T1">Sonstige Salate</text:span></text:p>
      <text:p text:style-name="P4"><draw:frame draw:style-name="fr1" draw:name="Bild14" text:anchor-type="as-char" svg:width="0.661cm" svg:height="0.582cm" draw:z-index="13"><draw:image xlink:href="Pictures/10000000000000190000001662BB991BC57A91D8.png" xlink:type="simple" xlink:show="embed" xlink:actuate="onLoad" draw:mime-type="image/png"/></draw:frame><text:bookmark text:name="image-13"/> <text:span text:style-name="T1">Blattsalate</text:span></text:p>
      <text:p text:style-name="P4"><draw:frame draw:style-name="fr1" draw:name="Bild15" text:anchor-type="as-char" svg:width="0.661cm" svg:height="0.582cm" draw:z-index="14"><draw:image xlink:href="Pictures/10000000000000190000001662BB991BC57A91D8.png" xlink:type="simple" xlink:show="embed" xlink:actuate="onLoad" draw:mime-type="image/png"/></draw:frame><text:bookmark text:name="image-14"/> <text:span text:style-name="T1">Gurken</text:span></text:p>
      <text:p text:style-name="P4"><draw:frame draw:style-name="fr1" draw:name="Bild16" text:anchor-type="as-char" svg:width="0.661cm" svg:height="0.582cm" draw:z-index="15"><draw:image xlink:href="Pictures/10000000000000190000001662BB991BC57A91D8.png" xlink:type="simple" xlink:show="embed" xlink:actuate="onLoad" draw:mime-type="image/png"/></draw:frame><text:bookmark text:name="image-15"/> <text:span text:style-name="T1">Dressing: Joghurt</text:span></text:p>
      <text:p text:style-name="P4"><draw:frame draw:style-name="fr1" draw:name="Bild17" text:anchor-type="as-char" svg:width="0.661cm" svg:height="0.582cm" draw:z-index="16"><draw:image xlink:href="Pictures/10000000000000190000001662BB991BC57A91D8.png" xlink:type="simple" xlink:show="embed" xlink:actuate="onLoad" draw:mime-type="image/png"/></draw:frame><text:bookmark text:name="image-16"/> <text:span text:style-name="T1">Dressing: Essig/Öl</text:span></text:p>
      <text:p text:style-name="P5"/>
      <text:p text:style-name="P1"><text:soft-page-break/></text:p>
      <text:p text:style-name="P2">Hauptgerichte mit Schwein</text:p>
      <text:p text:style-name="P2"/>
      <text:p text:style-name="P4"><draw:frame draw:style-name="fr1" draw:name="Bild18" text:anchor-type="as-char" svg:width="0.661cm" svg:height="0.582cm" draw:z-index="17"><draw:image xlink:href="Pictures/10000000000000190000001662BB991BC57A91D8.png" xlink:type="simple" xlink:show="embed" xlink:actuate="onLoad" draw:mime-type="image/png"/></draw:frame><text:bookmark text:name="image-17"/> <text:span text:style-name="T1">Schweinebraten</text:span></text:p>
      <text:p text:style-name="P4"><draw:frame draw:style-name="fr1" draw:name="Bild19" text:anchor-type="as-char" svg:width="0.661cm" svg:height="0.582cm" draw:z-index="18"><draw:image xlink:href="Pictures/10000000000000190000001662BB991BC57A91D8.png" xlink:type="simple" xlink:show="embed" xlink:actuate="onLoad" draw:mime-type="image/png"/></draw:frame><text:bookmark text:name="image-18"/> <text:span text:style-name="T1">Schweinekrustenbraten</text:span></text:p>
      <text:p text:style-name="P4"><draw:frame draw:style-name="fr1" draw:name="Bild20" text:anchor-type="as-char" svg:width="0.661cm" svg:height="0.582cm" draw:z-index="19"><draw:image xlink:href="Pictures/10000000000000190000001662BB991BC57A91D8.png" xlink:type="simple" xlink:show="embed" xlink:actuate="onLoad" draw:mime-type="image/png"/></draw:frame><text:bookmark text:name="image-19"/> <text:span text:style-name="T1">Schweinebraten gefüllt mit (Brät, Pilze, Allgäuer Gemüse)</text:span></text:p>
      <text:p text:style-name="P4"><draw:frame draw:style-name="fr1" draw:name="Bild21" text:anchor-type="as-char" svg:width="0.661cm" svg:height="0.582cm" draw:z-index="20"><draw:image xlink:href="Pictures/10000000000000190000001662BB991BC57A91D8.png" xlink:type="simple" xlink:show="embed" xlink:actuate="onLoad" draw:mime-type="image/png"/></draw:frame><text:bookmark text:name="image-20"/> <text:span text:style-name="T1">Schweinegeschnetzeltes Jäfer Art (Pilze)</text:span></text:p>
      <text:p text:style-name="P4"><draw:frame draw:style-name="fr1" draw:name="Bild22" text:anchor-type="as-char" svg:width="0.661cm" svg:height="0.582cm" draw:z-index="21"><draw:image xlink:href="Pictures/10000000000000190000001662BB991BC57A91D8.png" xlink:type="simple" xlink:show="embed" xlink:actuate="onLoad" draw:mime-type="image/png"/></draw:frame><text:bookmark text:name="image-21"/> <text:span text:style-name="T1">Schweinelendchen (im Kräuterbrätmantel oder mit Soße: Cognac, Pize, Rahmsoße):</text:span></text:p>
      <text:p text:style-name="P4"><draw:frame draw:style-name="fr1" draw:name="Bild23" text:anchor-type="as-char" svg:width="0.661cm" svg:height="0.582cm" draw:z-index="22"><draw:image xlink:href="Pictures/10000000000000190000001662BB991BC57A91D8.png" xlink:type="simple" xlink:show="embed" xlink:actuate="onLoad" draw:mime-type="image/png"/></draw:frame><text:bookmark text:name="image-22"/> <text:span text:style-name="T1">Schweizer Lendentopf aus dem Backofen (Pilze, Zwiebel, Käse, Sahnesoße)</text:span></text:p>
      <text:p text:style-name="P4"><draw:frame draw:style-name="fr1" draw:name="Bild24" text:anchor-type="as-char" svg:width="0.661cm" svg:height="0.582cm" draw:z-index="23"><draw:image xlink:href="Pictures/10000000000000190000001662BB991BC57A91D8.png" xlink:type="simple" xlink:show="embed" xlink:actuate="onLoad" draw:mime-type="image/png"/></draw:frame><text:bookmark text:name="image-24"/> <text:span text:style-name="T1">Saumagen gefüllt nach Art des Hauses</text:span></text:p>
      <text:p text:style-name="P4"><draw:frame draw:style-name="fr1" draw:name="Bild25" text:anchor-type="as-char" svg:width="0.661cm" svg:height="0.582cm" draw:z-index="24"><draw:image xlink:href="Pictures/1000000000000019000000161E5791A948FFC9FD.png" xlink:type="simple" xlink:show="embed" xlink:actuate="onLoad" draw:mime-type="image/png"/></draw:frame><text:bookmark text:name="image-23"/> <text:span text:style-name="T1">Schaschlikpfanne</text:span></text:p>
      <text:p text:style-name="P4"><draw:frame draw:style-name="fr1" draw:name="Bild26" text:anchor-type="as-char" svg:width="0.661cm" svg:height="0.582cm" draw:z-index="25"><draw:image xlink:href="Pictures/100000000000001900000016D9329C3CB313D86B.png" xlink:type="simple" xlink:show="embed" xlink:actuate="onLoad" draw:mime-type="image/png"/></draw:frame><text:bookmark text:name="image-25"/> <text:span text:style-name="T1">Schweineschnitzel paniert</text:span></text:p>
      <text:p text:style-name="P4"><draw:frame draw:style-name="fr1" draw:name="Bild27" text:anchor-type="as-char" svg:width="0.661cm" svg:height="0.582cm" draw:z-index="26"><draw:image xlink:href="Pictures/1000000000000019000000162510CE8C516EB2FF.png" xlink:type="simple" xlink:show="embed" xlink:actuate="onLoad" draw:mime-type="image/png"/></draw:frame><text:bookmark text:name="image-26"/> <text:span text:style-name="T1">Schweineschnitzel natur in Rahmsoße</text:span></text:p>
      <text:p text:style-name="P4"><draw:frame draw:style-name="fr1" draw:name="Bild28" text:anchor-type="as-char" svg:width="0.661cm" svg:height="0.582cm" draw:z-index="27"><draw:image xlink:href="Pictures/100000000000001900000016B3F5C549D43B4454.png" xlink:type="simple" xlink:show="embed" xlink:actuate="onLoad" draw:mime-type="image/png"/></draw:frame><text:bookmark text:name="image-27"/> <text:span text:style-name="T1">Ofenschnitzel/Bruzzelfleisch (überbackene Schnitzel in Käse-Zwiebel-Schinken-Sahnesoße)</text:span></text:p>
      <text:p text:style-name="P5"/>
      <text:p text:style-name="P1"/>
      <text:p text:style-name="P2">Hauptgerichte mit Rind</text:p>
      <text:p text:style-name="P2"/>
      <text:p text:style-name="P4"><draw:frame draw:style-name="fr1" draw:name="Bild29" text:anchor-type="as-char" svg:width="0.661cm" svg:height="0.582cm" draw:z-index="28"><draw:image xlink:href="Pictures/100000000000001900000016CDFC388BF2F5EAFC.png" xlink:type="simple" xlink:show="embed" xlink:actuate="onLoad" draw:mime-type="image/png"/></draw:frame><text:bookmark text:name="image-36"/> <text:span text:style-name="T1">Burgunderbraten in Rotweinsoße</text:span></text:p>
      <text:p text:style-name="P4"><draw:frame draw:style-name="fr1" draw:name="Bild30" text:anchor-type="as-char" svg:width="0.661cm" svg:height="0.582cm" draw:z-index="29"><draw:image xlink:href="Pictures/100000000000001900000016809D56B14E10D816.png" xlink:type="simple" xlink:show="embed" xlink:actuate="onLoad" draw:mime-type="image/png"/></draw:frame><text:bookmark text:name="image-37"/> <text:span text:style-name="T1">Sauerbraten</text:span></text:p>
      <text:p text:style-name="P4"><draw:frame draw:style-name="fr1" draw:name="Bild31" text:anchor-type="as-char" svg:width="0.661cm" svg:height="0.582cm" draw:z-index="30"><draw:image xlink:href="Pictures/1000000000000019000000166CAE60233F520291.png" xlink:type="simple" xlink:show="embed" xlink:actuate="onLoad" draw:mime-type="image/png"/></draw:frame><text:bookmark text:name="image-38"/> <text:span text:style-name="T1">Rindsrouladen nach Hausfrauenart</text:span></text:p>
      <text:p text:style-name="P4"><draw:frame draw:style-name="fr1" draw:name="Bild32" text:anchor-type="as-char" svg:width="0.661cm" svg:height="0.582cm" draw:z-index="31"><draw:image xlink:href="Pictures/100000000000001900000016A237CAB237984F64.png" xlink:type="simple" xlink:show="embed" xlink:actuate="onLoad" draw:mime-type="image/png"/></draw:frame><text:bookmark text:name="image-48"/> <text:span text:style-name="T1">Zwiebelrostbraten</text:span></text:p>
      <text:p text:style-name="P1"/>
      <text:p text:style-name="P1"/>
      <text:p text:style-name="P1"/>
      <text:p text:style-name="P1"/>
      <text:p text:style-name="P2">Hauptgerichte mit Kalb</text:p>
      <text:p text:style-name="P2"/>
      <text:p text:style-name="P4"><draw:frame draw:style-name="fr1" draw:name="Bild33" text:anchor-type="as-char" svg:width="0.661cm" svg:height="0.582cm" draw:z-index="32"><draw:image xlink:href="Pictures/10000000000000190000001662BB991BC57A91D8.png" xlink:type="simple" xlink:show="embed" xlink:actuate="onLoad" draw:mime-type="image/png"/></draw:frame><text:bookmark text:name="image-40"/> <text:span text:style-name="T1">Kalbsrahmbraten mit Pfifferlingsoße</text:span></text:p>
      <text:p text:style-name="P4"><text:soft-page-break/><draw:frame draw:style-name="fr1" draw:name="Bild34" text:anchor-type="as-char" svg:width="0.661cm" svg:height="0.582cm" draw:z-index="33"><draw:image xlink:href="Pictures/10000000000000190000001662BB991BC57A91D8.png" xlink:type="simple" xlink:show="embed" xlink:actuate="onLoad" draw:mime-type="image/png"/></draw:frame><text:bookmark text:name="image-41"/> <text:span text:style-name="T1">Kalbsgeschnetzeltes Züricher Art (Weißwein-Sahnesoße, Pilze)</text:span></text:p>
      <text:p text:style-name="P4"><draw:frame draw:style-name="fr1" draw:name="Bild35" text:anchor-type="as-char" svg:width="0.661cm" svg:height="0.582cm" draw:z-index="34"><draw:image xlink:href="Pictures/100000000000001900000016333CC8D59D4CBAC1.png" xlink:type="simple" xlink:show="embed" xlink:actuate="onLoad" draw:mime-type="image/png"/></draw:frame><text:bookmark text:name="image-42"/> <text:span text:style-name="T1">Kalbsrahmschnitzel</text:span></text:p>
      <text:p text:style-name="P1"/>
      <text:p text:style-name="P1"/>
      <text:p text:style-name="P2">Hauptgerichte mit Gefügel</text:p>
      <text:p text:style-name="P2"/>
      <text:p text:style-name="P4"><draw:frame draw:style-name="fr1" draw:name="Bild36" text:anchor-type="as-char" svg:width="0.661cm" svg:height="0.582cm" draw:z-index="35"><draw:image xlink:href="Pictures/100000000000001900000016A0E64E71D1281282.png" xlink:type="simple" xlink:show="embed" xlink:actuate="onLoad" draw:mime-type="image/png"/></draw:frame><text:bookmark text:name="image-44"/> <text:span text:style-name="T1">Gefüllte Putenrouladen</text:span></text:p>
      <text:p text:style-name="P4"><draw:frame draw:style-name="fr1" draw:name="Bild37" text:anchor-type="as-char" svg:width="0.661cm" svg:height="0.582cm" draw:z-index="36"><draw:image xlink:href="Pictures/100000000000001900000016142058CF14CBDC01.png" xlink:type="simple" xlink:show="embed" xlink:actuate="onLoad" draw:mime-type="image/png"/></draw:frame><text:bookmark text:name="image-45"/> <text:span text:style-name="T1">Putengeschnetzeltes mit Ananas-Curry-Soße</text:span></text:p>
      <text:p text:style-name="P4"><draw:frame draw:style-name="fr1" draw:name="Bild38" text:anchor-type="as-char" svg:width="0.661cm" svg:height="0.582cm" draw:z-index="37"><draw:image xlink:href="Pictures/100000000000001900000016C2B62D4257184192.png" xlink:type="simple" xlink:show="embed" xlink:actuate="onLoad" draw:mime-type="image/png"/></draw:frame><text:bookmark text:name="image-46"/> <text:span text:style-name="T1">Puten-/Hähnchenschnitzel paniert</text:span></text:p>
      <text:p text:style-name="P4"><draw:frame draw:style-name="fr1" draw:name="Bild39" text:anchor-type="as-char" svg:width="0.661cm" svg:height="0.582cm" draw:z-index="38"><draw:image xlink:href="Pictures/10000000000000190000001662BB991BC57A91D8.png" xlink:type="simple" xlink:show="embed" xlink:actuate="onLoad" draw:mime-type="image/png"/></draw:frame><text:bookmark text:name="image-47"/> <text:span text:style-name="T1">Puten-/Hähnchenschnitzel natur in Rahmsoße</text:span></text:p>
      <text:p text:style-name="P4"><draw:frame draw:style-name="fr1" draw:name="Bild40" text:anchor-type="as-char" svg:width="0.661cm" svg:height="0.582cm" draw:z-index="39"><draw:image xlink:href="Pictures/100000000000001900000016CE85FCD6F879BE62.png" xlink:type="simple" xlink:show="embed" xlink:actuate="onLoad" draw:mime-type="image/png"/></draw:frame><text:bookmark text:name="image-52"/> <text:span text:style-name="T1">Hähnchenbrustfilet in Rahmsoße</text:span></text:p>
      <text:p text:style-name="P4"><draw:frame draw:style-name="fr1" draw:name="Bild41" text:anchor-type="as-char" svg:width="0.661cm" svg:height="0.582cm" draw:z-index="40"><draw:image xlink:href="Pictures/10000000000000190000001662BB991BC57A91D8.png" xlink:type="simple" xlink:show="embed" xlink:actuate="onLoad" draw:mime-type="image/png"/></draw:frame><text:bookmark text:name="image-53"/> <text:span text:style-name="T1">Hähnchenbrustfilets in Riesling-Sahnesoße</text:span></text:p>
      <text:p text:style-name="P4"><draw:frame draw:style-name="fr1" draw:name="Bild42" text:anchor-type="as-char" svg:width="0.661cm" svg:height="0.582cm" draw:z-index="41"><draw:image xlink:href="Pictures/10000000000000190000001662BB991BC57A91D8.png" xlink:type="simple" xlink:show="embed" xlink:actuate="onLoad" draw:mime-type="image/png"/></draw:frame><text:bookmark text:name="image-54"/> <text:span text:style-name="T1">Hähnchenbrustfilet Toskana (Tomate-Mozzarella)</text:span></text:p>
      <text:p text:style-name="P4"><draw:frame draw:style-name="fr1" draw:name="Bild43" text:anchor-type="as-char" svg:width="0.661cm" svg:height="0.582cm" draw:z-index="42"><draw:image xlink:href="Pictures/10000000000000190000001662BB991BC57A91D8.png" xlink:type="simple" xlink:show="embed" xlink:actuate="onLoad" draw:mime-type="image/png"/></draw:frame><text:bookmark text:name="image-55"/> <text:span text:style-name="T1">Gänsebrustfilet mit Orangensoße</text:span></text:p>
      <text:p text:style-name="P4"><draw:frame draw:style-name="fr1" draw:name="Bild44" text:anchor-type="as-char" svg:width="0.661cm" svg:height="0.582cm" draw:z-index="43"><draw:image xlink:href="Pictures/10000000000000190000001662BB991BC57A91D8.png" xlink:type="simple" xlink:show="embed" xlink:actuate="onLoad" draw:mime-type="image/png"/></draw:frame><text:bookmark text:name="image-56"/> <text:span text:style-name="T1">Entenbrustfilet mit Orangensoße</text:span></text:p>
      <text:p text:style-name="P1"/>
      <text:p text:style-name="P1"/>
      <text:p text:style-name="P2">Hauptgerichte mit Fisch</text:p>
      <text:p text:style-name="P4"><draw:frame draw:style-name="fr1" draw:name="Bild45" text:anchor-type="as-char" svg:width="0.661cm" svg:height="0.582cm" draw:z-index="44"><draw:image xlink:href="Pictures/10000000000000190000001662BB991BC57A91D8.png" xlink:type="simple" xlink:show="embed" xlink:actuate="onLoad" draw:mime-type="image/png"/></draw:frame><text:bookmark text:name="image-72"/> <text:span text:style-name="T1">Lachsfilet auf Gemüsebett</text:span></text:p>
      <text:p text:style-name="P4"><draw:frame draw:style-name="fr1" draw:name="Bild46" text:anchor-type="as-char" svg:width="0.661cm" svg:height="0.582cm" draw:z-index="45"><draw:image xlink:href="Pictures/10000000000000190000001662BB991BC57A91D8.png" xlink:type="simple" xlink:show="embed" xlink:actuate="onLoad" draw:mime-type="image/png"/></draw:frame><text:bookmark text:name="image-73"/> <text:span text:style-name="T1">Paniertes Zanderfilet mit Weißweinsoße</text:span></text:p>
      <text:p text:style-name="P5"/>
      <text:p text:style-name="P1"/>
      <text:p text:style-name="P2"/>
      <text:p text:style-name="P2"/>
      <text:p text:style-name="P2"/>
      <text:p text:style-name="P2"/>
      <text:p text:style-name="P2"/>
      <text:p text:style-name="P2">Hauptgerichte mit Wild</text:p>
      <text:p text:style-name="P2"/>
      <text:p text:style-name="P4"><text:soft-page-break/><draw:frame draw:style-name="fr1" draw:name="Bild47" text:anchor-type="as-char" svg:width="0.661cm" svg:height="0.582cm" draw:z-index="46"><draw:image xlink:href="Pictures/10000000000000190000001662BB991BC57A91D8.png" xlink:type="simple" xlink:show="embed" xlink:actuate="onLoad" draw:mime-type="image/png"/></draw:frame><text:bookmark text:name="image-60"/> <text:span text:style-name="T1">Hirschgulasch in Rotweinsoße</text:span></text:p>
      <text:p text:style-name="P4"><draw:frame draw:style-name="fr1" draw:name="Bild48" text:anchor-type="as-char" svg:width="0.661cm" svg:height="0.582cm" draw:z-index="47"><draw:image xlink:href="Pictures/10000000000000190000001662BB991BC57A91D8.png" xlink:type="simple" xlink:show="embed" xlink:actuate="onLoad" draw:mime-type="image/png"/></draw:frame><text:bookmark text:name="image-61"/> <text:span text:style-name="T1">Hirschbraten in Kirschsoße</text:span></text:p>
      <text:p text:style-name="P4"><draw:frame draw:style-name="fr1" draw:name="Bild49" text:anchor-type="as-char" svg:width="0.661cm" svg:height="0.582cm" draw:z-index="48"><draw:image xlink:href="Pictures/10000000000000190000001662BB991BC57A91D8.png" xlink:type="simple" xlink:show="embed" xlink:actuate="onLoad" draw:mime-type="image/png"/></draw:frame><text:bookmark text:name="image-62"/> <text:span text:style-name="T1">Hirschbraten in Rotweinsoße</text:span></text:p>
      <text:p text:style-name="P4"><draw:frame draw:style-name="fr1" draw:name="Bild50" text:anchor-type="as-char" svg:width="0.661cm" svg:height="0.582cm" draw:z-index="49"><draw:image xlink:href="Pictures/10000000000000190000001662BB991BC57A91D8.png" xlink:type="simple" xlink:show="embed" xlink:actuate="onLoad" draw:mime-type="image/png"/></draw:frame><text:bookmark text:name="image-63"/> <text:span text:style-name="T1">Rehbraten in Rotweinsoße</text:span></text:p>
      <text:p text:style-name="P4"><draw:frame draw:style-name="fr1" draw:name="Bild51" text:anchor-type="as-char" svg:width="0.661cm" svg:height="0.582cm" draw:z-index="50"><draw:image xlink:href="Pictures/10000000000000190000001662BB991BC57A91D8.png" xlink:type="simple" xlink:show="embed" xlink:actuate="onLoad" draw:mime-type="image/png"/></draw:frame><text:bookmark text:name="image-64"/> <text:span text:style-name="T1">Wildragout (reh, Hirsch, Wildschwein)</text:span></text:p>
      <text:p text:style-name="P5"/>
      <text:p text:style-name="P1"/>
      <text:p text:style-name="P2">Hauptgerichte Sonstige</text:p>
      <text:p text:style-name="P2"/>
      <text:p text:style-name="P4"><draw:frame draw:style-name="fr1" draw:name="Bild52" text:anchor-type="as-char" svg:width="0.661cm" svg:height="0.582cm" draw:z-index="51"><draw:image xlink:href="Pictures/1000000000000019000000163869DE70C46D1533.png" xlink:type="simple" xlink:show="embed" xlink:actuate="onLoad" draw:mime-type="image/png"/></draw:frame><text:bookmark text:name="image-84"/> <text:span text:style-name="T1">Maultaschen Hausgemacht</text:span></text:p>
      <text:p text:style-name="P4"><draw:frame draw:style-name="fr1" draw:name="Bild53" text:anchor-type="as-char" svg:width="0.661cm" svg:height="0.582cm" draw:z-index="52"><draw:image xlink:href="Pictures/10000000000000190000001662BB991BC57A91D8.png" xlink:type="simple" xlink:show="embed" xlink:actuate="onLoad" draw:mime-type="image/png"/></draw:frame><text:bookmark text:name="image-85"/> <text:span text:style-name="T1">Krautkrapfen Hausgemacht</text:span></text:p>
      <text:p text:style-name="P4"><draw:frame draw:style-name="fr1" draw:name="Bild54" text:anchor-type="as-char" svg:width="0.661cm" svg:height="0.582cm" draw:z-index="53"><draw:image xlink:href="Pictures/10000000000000190000001662BB991BC57A91D8.png" xlink:type="simple" xlink:show="embed" xlink:actuate="onLoad" draw:mime-type="image/png"/></draw:frame><text:bookmark text:name="image-86"/> <text:span text:style-name="T1">Kartoffeltaschen mit Frischkäse</text:span></text:p>
      <text:p text:style-name="P4"><draw:frame draw:style-name="fr1" draw:name="Bild55" text:anchor-type="as-char" svg:width="0.661cm" svg:height="0.582cm" draw:z-index="54"><draw:image xlink:href="Pictures/10000000000000190000001662BB991BC57A91D8.png" xlink:type="simple" xlink:show="embed" xlink:actuate="onLoad" draw:mime-type="image/png"/></draw:frame><text:bookmark text:name="image-87"/> <text:span text:style-name="T1">Gemüseschnitzel Hausgemacht</text:span></text:p>
      <text:p text:style-name="P1"/>
      <text:p text:style-name="P2">Beilagen</text:p>
      <text:p text:style-name="P2"/>
      <text:p text:style-name="P4"><draw:frame draw:style-name="fr1" draw:name="Bild56" text:anchor-type="as-char" svg:width="0.661cm" svg:height="0.582cm" draw:z-index="55"><draw:image xlink:href="Pictures/10000000000000190000001662BB991BC57A91D8.png" xlink:type="simple" xlink:show="embed" xlink:actuate="onLoad" draw:mime-type="image/png"/></draw:frame><text:bookmark text:name="image-96"/> <text:span text:style-name="T1">Spätzle</text:span></text:p>
      <text:p text:style-name="P4"><draw:frame draw:style-name="fr1" draw:name="Bild57" text:anchor-type="as-char" svg:width="0.661cm" svg:height="0.582cm" draw:z-index="56"><draw:image xlink:href="Pictures/10000000000000190000001662BB991BC57A91D8.png" xlink:type="simple" xlink:show="embed" xlink:actuate="onLoad" draw:mime-type="image/png"/></draw:frame><text:bookmark text:name="image-97"/> <text:span text:style-name="T1">Krautspätzle</text:span></text:p>
      <text:p text:style-name="P4"><draw:frame draw:style-name="fr1" draw:name="Bild58" text:anchor-type="as-char" svg:width="0.661cm" svg:height="0.582cm" draw:z-index="57"><draw:image xlink:href="Pictures/10000000000000190000001662BB991BC57A91D8.png" xlink:type="simple" xlink:show="embed" xlink:actuate="onLoad" draw:mime-type="image/png"/></draw:frame><text:bookmark text:name="image-98"/> <text:span text:style-name="T1">Kässpätzle</text:span></text:p>
      <text:p text:style-name="P4"><draw:frame draw:style-name="fr1" draw:name="Bild59" text:anchor-type="as-char" svg:width="0.661cm" svg:height="0.582cm" draw:z-index="58"><draw:image xlink:href="Pictures/10000000000000190000001662BB991BC57A91D8.png" xlink:type="simple" xlink:show="embed" xlink:actuate="onLoad" draw:mime-type="image/png"/></draw:frame><text:bookmark text:name="image-99"/> <text:span text:style-name="T1">Bandnudeln</text:span></text:p>
      <text:p text:style-name="P4"><draw:frame draw:style-name="fr1" draw:name="Bild60" text:anchor-type="as-char" svg:width="0.661cm" svg:height="0.582cm" draw:z-index="59"><draw:image xlink:href="Pictures/10000000000000190000001662BB991BC57A91D8.png" xlink:type="simple" xlink:show="embed" xlink:actuate="onLoad" draw:mime-type="image/png"/></draw:frame><text:bookmark text:name="image-100"/> <text:span text:style-name="T1">Bunte Nudeln</text:span></text:p>
      <text:p text:style-name="P4"><draw:frame draw:style-name="fr1" draw:name="Bild61" text:anchor-type="as-char" svg:width="0.661cm" svg:height="0.582cm" draw:z-index="60"><draw:image xlink:href="Pictures/10000000000000190000001662BB991BC57A91D8.png" xlink:type="simple" xlink:show="embed" xlink:actuate="onLoad" draw:mime-type="image/png"/></draw:frame><text:bookmark text:name="image-101"/> <text:span text:style-name="T1">Bohnen mit Speck</text:span></text:p>
      <text:p text:style-name="P4"><draw:frame draw:style-name="fr1" draw:name="Bild62" text:anchor-type="as-char" svg:width="0.661cm" svg:height="0.582cm" draw:z-index="61"><draw:image xlink:href="Pictures/10000000000000190000001662BB991BC57A91D8.png" xlink:type="simple" xlink:show="embed" xlink:actuate="onLoad" draw:mime-type="image/png"/></draw:frame><text:bookmark text:name="image-102"/> <text:span text:style-name="T1">Semmelknödel</text:span></text:p>
      <text:p text:style-name="P4"><draw:frame draw:style-name="fr1" draw:name="Bild63" text:anchor-type="as-char" svg:width="0.661cm" svg:height="0.582cm" draw:z-index="62"><draw:image xlink:href="Pictures/10000000000000190000001662BB991BC57A91D8.png" xlink:type="simple" xlink:show="embed" xlink:actuate="onLoad" draw:mime-type="image/png"/></draw:frame><text:bookmark text:name="image-103"/> <text:span text:style-name="T1">Schupfnudeln</text:span></text:p>
      <text:p text:style-name="P4"><draw:frame draw:style-name="fr1" draw:name="Bild64" text:anchor-type="as-char" svg:width="0.661cm" svg:height="0.582cm" draw:z-index="63"><draw:image xlink:href="Pictures/10000000000000190000001662BB991BC57A91D8.png" xlink:type="simple" xlink:show="embed" xlink:actuate="onLoad" draw:mime-type="image/png"/></draw:frame><text:bookmark text:name="image-104"/> <text:span text:style-name="T1">Krautschupfnudeln</text:span></text:p>
      <text:p text:style-name="P4"><draw:frame draw:style-name="fr1" draw:name="Bild65" text:anchor-type="as-char" svg:width="0.661cm" svg:height="0.582cm" draw:z-index="64"><draw:image xlink:href="Pictures/10000000000000190000001662BB991BC57A91D8.png" xlink:type="simple" xlink:show="embed" xlink:actuate="onLoad" draw:mime-type="image/png"/></draw:frame><text:bookmark text:name="image-105"/> <text:span text:style-name="T1">Rösti Hausgemacht</text:span></text:p>
      <text:p text:style-name="P4"><draw:frame draw:style-name="fr1" draw:name="Bild66" text:anchor-type="as-char" svg:width="0.661cm" svg:height="0.582cm" draw:z-index="65"><draw:image xlink:href="Pictures/10000000000000190000001662BB991BC57A91D8.png" xlink:type="simple" xlink:show="embed" xlink:actuate="onLoad" draw:mime-type="image/png"/></draw:frame><text:bookmark text:name="image-106"/> <text:span text:style-name="T1">Gemüsereis</text:span></text:p>
      <text:p text:style-name="P4"><draw:frame draw:style-name="fr1" draw:name="Bild67" text:anchor-type="as-char" svg:width="0.661cm" svg:height="0.582cm" draw:z-index="66"><draw:image xlink:href="Pictures/10000000000000190000001662BB991BC57A91D8.png" xlink:type="simple" xlink:show="embed" xlink:actuate="onLoad" draw:mime-type="image/png"/></draw:frame><text:bookmark text:name="image-107"/> <text:span text:style-name="T1">Basmatireis</text:span></text:p>
      <text:p text:style-name="P4"><text:soft-page-break/><draw:frame draw:style-name="fr1" draw:name="Bild68" text:anchor-type="as-char" svg:width="0.661cm" svg:height="0.582cm" draw:z-index="67"><draw:image xlink:href="Pictures/10000000000000190000001662BB991BC57A91D8.png" xlink:type="simple" xlink:show="embed" xlink:actuate="onLoad" draw:mime-type="image/png"/></draw:frame><text:bookmark text:name="image-28"/> <text:span text:style-name="T1">Kartoffelgratin</text:span></text:p>
      <text:p text:style-name="P4"><draw:frame draw:style-name="fr1" draw:name="Bild69" text:anchor-type="as-char" svg:width="0.661cm" svg:height="0.582cm" draw:z-index="68"><draw:image xlink:href="Pictures/1000000000000019000000165528FC3E5F89D774.png" xlink:type="simple" xlink:show="embed" xlink:actuate="onLoad" draw:mime-type="image/png"/></draw:frame><text:bookmark text:name="image-29"/> <text:span text:style-name="T1">Petersilienkartoffel</text:span></text:p>
      <text:p text:style-name="P4"><draw:frame draw:style-name="fr1" draw:name="Bild70" text:anchor-type="as-char" svg:width="0.661cm" svg:height="0.582cm" draw:z-index="69"><draw:image xlink:href="Pictures/100000000000001900000016333CC8D59D4CBAC1.png" xlink:type="simple" xlink:show="embed" xlink:actuate="onLoad" draw:mime-type="image/png"/></draw:frame><text:bookmark text:name="image-30"/> <text:span text:style-name="T1">Bratkartoffel</text:span></text:p>
      <text:p text:style-name="P4"><draw:frame draw:style-name="fr1" draw:name="Bild71" text:anchor-type="as-char" svg:width="0.661cm" svg:height="0.582cm" draw:z-index="70"><draw:image xlink:href="Pictures/10000000000000190000001662BB991BC57A91D8.png" xlink:type="simple" xlink:show="embed" xlink:actuate="onLoad" draw:mime-type="image/png"/></draw:frame><text:bookmark text:name="image-31"/> <text:span text:style-name="T1">Kroketten</text:span></text:p>
      <text:p text:style-name="P4"><draw:frame draw:style-name="fr1" draw:name="Bild72" text:anchor-type="as-char" svg:width="0.661cm" svg:height="0.582cm" draw:z-index="71"><draw:image xlink:href="Pictures/10000000000000190000001662BB991BC57A91D8.png" xlink:type="simple" xlink:show="embed" xlink:actuate="onLoad" draw:mime-type="image/png"/></draw:frame><text:bookmark text:name="image-32"/> <text:span text:style-name="T1">Kartoffelwedges</text:span></text:p>
      <text:p text:style-name="P4"><draw:frame draw:style-name="fr1" draw:name="Bild73" text:anchor-type="as-char" svg:width="0.661cm" svg:height="0.582cm" draw:z-index="72"><draw:image xlink:href="Pictures/10000000000000190000001662BB991BC57A91D8.png" xlink:type="simple" xlink:show="embed" xlink:actuate="onLoad" draw:mime-type="image/png"/></draw:frame><text:bookmark text:name="image-33"/> <text:span text:style-name="T1">Kartoffelpüree</text:span></text:p>
      <text:p text:style-name="P4"><draw:frame draw:style-name="fr1" draw:name="Bild74" text:anchor-type="as-char" svg:width="0.661cm" svg:height="0.582cm" draw:z-index="73"><draw:image xlink:href="Pictures/10000000000000190000001662BB991BC57A91D8.png" xlink:type="simple" xlink:show="embed" xlink:actuate="onLoad" draw:mime-type="image/png"/></draw:frame><text:bookmark text:name="image-34"/> <text:span text:style-name="T1">Blaukraut</text:span></text:p>
      <text:p text:style-name="P4"><draw:frame draw:style-name="fr1" draw:name="Bild75" text:anchor-type="as-char" svg:width="0.661cm" svg:height="0.582cm" draw:z-index="74"><draw:image xlink:href="Pictures/10000000000000190000001662BB991BC57A91D8.png" xlink:type="simple" xlink:show="embed" xlink:actuate="onLoad" draw:mime-type="image/png"/></draw:frame><text:bookmark text:name="image-35"/> <text:span text:style-name="T1">Buttergemüse</text:span></text:p>
      <text:p text:style-name="P1">Sonstiges ___________________________________________________</text:p>
      <text:p text:style-name="P1"/>
      <text:p text:style-name="P1"/>
      <text:p text:style-name="P2">Dessert</text:p>
      <text:p text:style-name="P2"/>
      <text:p text:style-name="P4"><draw:frame draw:style-name="fr1" draw:name="Bild76" text:anchor-type="as-char" svg:width="0.661cm" svg:height="0.582cm" draw:z-index="75"><draw:image xlink:href="Pictures/10000000000000190000001662BB991BC57A91D8.png" xlink:type="simple" xlink:show="embed" xlink:actuate="onLoad" draw:mime-type="image/png"/></draw:frame><text:bookmark text:name="image-108"/> <text:span text:style-name="T1">Apfelküchle mit Vanilleeis</text:span></text:p>
      <text:p text:style-name="P4"><draw:frame draw:style-name="fr1" draw:name="Bild77" text:anchor-type="as-char" svg:width="0.661cm" svg:height="0.582cm" draw:z-index="76"><draw:image xlink:href="Pictures/10000000000000190000001650ABD5BE0C1B39A3.png" xlink:type="simple" xlink:show="embed" xlink:actuate="onLoad" draw:mime-type="image/png"/></draw:frame><text:bookmark text:name="image-109"/> <text:span text:style-name="T1">Obstsalat</text:span></text:p>
      <text:p text:style-name="P4"><draw:frame draw:style-name="fr1" draw:name="Bild78" text:anchor-type="as-char" svg:width="0.661cm" svg:height="0.582cm" draw:z-index="77"><draw:image xlink:href="Pictures/10000000000000190000001662BB991BC57A91D8.png" xlink:type="simple" xlink:show="embed" xlink:actuate="onLoad" draw:mime-type="image/png"/></draw:frame><text:bookmark text:name="image-110"/> <text:span text:style-name="T1">Tiramisu</text:span></text:p>
      <text:p text:style-name="P4"><draw:frame draw:style-name="fr1" draw:name="Bild79" text:anchor-type="as-char" svg:width="0.661cm" svg:height="0.582cm" draw:z-index="78"><draw:image xlink:href="Pictures/10000000000000190000001662BB991BC57A91D8.png" xlink:type="simple" xlink:show="embed" xlink:actuate="onLoad" draw:mime-type="image/png"/></draw:frame><text:bookmark text:name="image-111"/> <text:span text:style-name="T1">Erdbeertiramisu</text:span></text:p>
      <text:p text:style-name="P4"><draw:frame draw:style-name="fr1" draw:name="Bild80" text:anchor-type="as-char" svg:width="0.661cm" svg:height="0.582cm" draw:z-index="79"><draw:image xlink:href="Pictures/10000000000000190000001662BB991BC57A91D8.png" xlink:type="simple" xlink:show="embed" xlink:actuate="onLoad" draw:mime-type="image/png"/></draw:frame><text:bookmark text:name="image-112"/> <text:span text:style-name="T1">Mousse au Chocolat dunkel</text:span></text:p>
      <text:p text:style-name="P4"><draw:frame draw:style-name="fr1" draw:name="Bild81" text:anchor-type="as-char" svg:width="0.661cm" svg:height="0.582cm" draw:z-index="80"><draw:image xlink:href="Pictures/100000000000001900000016068C0B0A352B3E1C.png" xlink:type="simple" xlink:show="embed" xlink:actuate="onLoad" draw:mime-type="image/png"/></draw:frame><text:bookmark text:name="image-113"/> <text:span text:style-name="T1">Mousse au Chocolat weiß</text:span></text:p>
      <text:p text:style-name="P4"><draw:frame draw:style-name="fr1" draw:name="Bild82" text:anchor-type="as-char" svg:width="0.661cm" svg:height="0.582cm" draw:z-index="81"><draw:image xlink:href="Pictures/10000000000000190000001662BB991BC57A91D8.png" xlink:type="simple" xlink:show="embed" xlink:actuate="onLoad" draw:mime-type="image/png"/></draw:frame><text:bookmark text:name="image-114"/> <text:span text:style-name="T1">Panna Cotta mit Früchtepüree</text:span></text:p>
      <text:p text:style-name="P4"><draw:frame draw:style-name="fr1" draw:name="Bild83" text:anchor-type="as-char" svg:width="0.661cm" svg:height="0.582cm" draw:z-index="82"><draw:image xlink:href="Pictures/100000000000001900000016851D7AD5C30C62B5.png" xlink:type="simple" xlink:show="embed" xlink:actuate="onLoad" draw:mime-type="image/png"/></draw:frame><text:bookmark text:name="image-115"/> <text:span text:style-name="T1">Quarkspeise mit Früchten</text:span></text:p>
      <text:p text:style-name="P4"><draw:frame draw:style-name="fr1" draw:name="Bild84" text:anchor-type="as-char" svg:width="0.661cm" svg:height="0.582cm" draw:z-index="83"><draw:image xlink:href="Pictures/1000000000000019000000161459590803F47AF5.png" xlink:type="simple" xlink:show="embed" xlink:actuate="onLoad" draw:mime-type="image/png"/></draw:frame><text:bookmark text:name="image-116"/> <text:span text:style-name="T1">Vanilleeis mit heißen Himbeeren</text:span></text:p>
      <text:p text:style-name="P4"><draw:frame draw:style-name="fr1" draw:name="Bild85" text:anchor-type="as-char" svg:width="0.661cm" svg:height="0.582cm" draw:z-index="84"><draw:image xlink:href="Pictures/100000000000001900000016F86D62DB5223B27D.png" xlink:type="simple" xlink:show="embed" xlink:actuate="onLoad" draw:mime-type="image/png"/></draw:frame><text:bookmark text:name="image-117"/> <text:span text:style-name="T1">Vanilleeis mit karamellisierten Sauerkirschen</text:span></text:p>
      <text:p text:style-name="P4"><draw:frame draw:style-name="fr1" draw:name="Bild86" text:anchor-type="as-char" svg:width="0.661cm" svg:height="0.582cm" draw:z-index="85"><draw:image xlink:href="Pictures/10000000000000190000001662BB991BC57A91D8.png" xlink:type="simple" xlink:show="embed" xlink:actuate="onLoad" draw:mime-type="image/png"/></draw:frame><text:bookmark text:name="image-118"/> <text:span text:style-name="T1">Gemischte Eisplatte</text:span></text:p>
      <text:p text:style-name="P1"/>
      <text:p text:style-name="P1"/>
      <text:p text:style-name="P2">Sonstiges</text:p>
      <text:p text:style-name="P1"/>
      <text:p text:style-name="P1"><text:soft-page-break/>Farbauswahl Tischdeko _______________________________________________________________</text:p>
      <text:p text:style-name="P1">Sonstiges                      ________________________________________________________________</text:p>
      <text:p text:style-name="P1"/>
      <text:p text:style-name="P1"/>
      <text:p text:style-name="P2">Eigene Speisewünsche/ Vorschläge</text:p>
      <text:p text:style-name="P1"/>
      <text:p text:style-name="P1">________________________________________________________________________</text:p>
      <text:p text:style-name="P1">________________________________________________________________________</text:p>
      <text:p text:style-name="P1">________________________________________________________________________</text:p>
      <text:p text:style-name="P1">________________________________________________________________________________________________________________________________________________</text:p>
      <text:p text:style-name="P1">__________<text:span text:style-name="T2">______________________________________________________________</text:span></text:p>
      <text:p text:style-name="P1">_____<text:span text:style-name="T2">___________________________________________________________________</text:span></text:p>
      <text:p text:style-name="P1">____<text:span text:style-name="T2">____________________________________________________________________</text:span></text:p>
      <text:p text:style-name="P1"/>
      <text:p text:style-name="P1"/>
      <text:p text:style-name="P3">Wir danken für Ihre Anfrage und freuen uns auf die gemeinsame Planung und Umsetzung Ihrer Veranstaltung</text:p>
      <text:p text:style-name="P3"/>
      <text:p text:style-name="P3">Ihre Familie Kramer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PT Sans" svg:font-family="'PT Sans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02T18:20:39.377000000</meta:creation-date>
    <dc:date>2023-01-02T20:31:23.753000000</dc:date>
    <meta:editing-duration>PT2H11M2S</meta:editing-duration>
    <meta:editing-cycles>1</meta:editing-cycles>
    <meta:document-statistic meta:table-count="0" meta:image-count="86" meta:object-count="0" meta:page-count="6" meta:paragraph-count="115" meta:word-count="276" meta:character-count="3575" meta:non-whitespace-character-count="3286"/>
    <meta:generator>LibreOffice/7.0.4.2$Windows_X86_64 LibreOffice_project/dcf040e67528d9187c66b2379df5ea4407429775</meta:generator>
  </office:meta>
</office:document-meta>
</file>